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9 t/m 24-10 2025, Nassauplein 14, 1815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14, 1815 GN Alkmaar<text:span text:style-name="nadrukvet">; </text:span>het plaatsen van een container van 30-9 t/m 24-10 2025</text:p>
            <text:p text:style-name="common-al">
            
          </text:p>
            <text:p text:style-name="common-al">Datum ontvangst: 04-10-2025</text:p>
            <text:p text:style-name="common-al">Zaaknummer: 000012828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19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2815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9 t/m 24-10 2025, Nassauplein 14, 1815 GN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97</meta:user-defined>
    <meta:user-defined meta:name="OVERHEIDop.GmbID/DC.identifier">gmb-2025-434197</meta:user-defined>
    <meta:user-defined meta:name="OVERHEIDop.versieInformatie"/>
  </office:meta>
</office:document-meta>
</file>