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gebruik gemeentegrond plaatsen steiger, steeg Vissersdijk te Winschoten, 29 september tot en met 1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steiger, steeg Vissersdijk te Winschoten, 29 september tot en met 10 november 2025. Verleend en verzonden op1 okto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419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9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9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gebruik gemeentegrond plaatsen steiger, steeg Vissersdijk te Winschoten, 29 september tot en met 10 november 2025</meta:user-defined>
    <meta:user-defined meta:name="DCTERMS.W3CDTF/DCTERMS.available">2025-10-08</meta:user-defined>
    <meta:user-defined meta:name="DCTERMS.W3CDTF/OVERHEIDop.jaargang">2025</meta:user-defined>
    <meta:user-defined meta:name="OVERHEIDop.publicationIssue">434192</meta:user-defined>
    <meta:user-defined meta:name="OVERHEIDop.GmbID/DC.identifier">gmb-2025-434192</meta:user-defined>
    <meta:user-defined meta:name="OVERHEIDop.versieInformatie"/>
  </office:meta>
</office:document-meta>
</file>