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pedicure aan huis op locatie Stuivezandseweg 25, 4882 NG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3-10-2025 heeft de gemeente Zundert een aanvraag voor een omgevingsvergunning ontvangen voor het realiseren van pedicure aan huis locatie Stuivezandseweg 25, 4882 NG Klein Zundert. De aanvraag is geregistreerd onder zaaknummer 0879ZV202501134. De aanvraag betreft de volgende activiteit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419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9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9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1134</meta:user-defined>
    <dc:language>nl</dc:language>
    <meta:user-defined meta:name="OVERHEIDop.locatietype/OVERHEIDop.gebiedsmarkering">Punt</meta:user-defined>
    <meta:user-defined meta:name="DC.title">Kennisgeving ontvangst aanvraag omgevingsvergunning voor het realiseren van pedicure aan huis op locatie Stuivezandseweg 25, 4882 NG Klein Zundert</meta:user-defined>
    <meta:user-defined meta:name="DCTERMS.W3CDTF/DCTERMS.available">2025-10-08</meta:user-defined>
    <meta:user-defined meta:name="DCTERMS.W3CDTF/OVERHEIDop.jaargang">2025</meta:user-defined>
    <meta:user-defined meta:name="OVERHEIDop.publicationIssue">434191</meta:user-defined>
    <meta:user-defined meta:name="OVERHEIDop.GmbID/DC.identifier">gmb-2025-434191</meta:user-defined>
    <meta:user-defined meta:name="OVERHEIDop.versieInformatie"/>
  </office:meta>
</office:document-meta>
</file>