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en herbouwen van de schuuraan Papenstraat 20, 8162RR Epe (11822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slopen en herbouwen van de schuur aan Papenstraat 20, 8162RR Epe.Datum besluit:  30-01-2025Zaaknummer:  118227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41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96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slopen en herbouwen van de schuuraan Papenstraat 20, 8162RR Epe (1182271)</meta:user-defined>
    <meta:user-defined meta:name="DCTERMS.W3CDTF/DCTERMS.available">2025-02-03</meta:user-defined>
    <meta:user-defined meta:name="DCTERMS.W3CDTF/OVERHEIDop.jaargang">2025</meta:user-defined>
    <meta:user-defined meta:name="OVERHEIDop.publicationIssue">43419</meta:user-defined>
    <meta:user-defined meta:name="OVERHEIDop.GmbID/DC.identifier">gmb-2025-43419</meta:user-defined>
    <meta:user-defined meta:name="OVERHEIDop.versieInformatie"/>
  </office:meta>
</office:document-meta>
</file>