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Vang 35 E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V) De Vang 35 E in Oudeschild: zaaknummer 3635290 Het legaliseren van een muziekstudio. </text:p>
            <text:p text:style-name="common-al">- De uiterste beslisdatum is 14 december 2025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1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5290 </meta:user-defined>
    <dc:language>nl</dc:language>
    <meta:user-defined meta:name="OVERHEIDop.locatietype/OVERHEIDop.gebiedsmarkering">Adres</meta:user-defined>
    <meta:user-defined meta:name="DC.title">Omgevingsvergunning Verlengen beslistermijn - De Vang 35 E in Oudeschi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188</meta:user-defined>
    <meta:user-defined meta:name="OVERHEIDop.GmbID/DC.identifier">gmb-2025-434188</meta:user-defined>
    <meta:user-defined meta:name="OVERHEIDop.versieInformatie"/>
  </office:meta>
</office:document-meta>
</file>