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een openbare inrichting op het adres Vissersdijk 27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Alcoholwetvergunning voor het exploiteren van een openbare inrichting op het adres Vissersdijk 27 in Winschoten. Het betreft de exploitatie van La Venezia. Verleend en verzonden op 1 okto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18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8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8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een openbare inrichting op het adres Vissersdijk 27 in Winschoten</meta:user-defined>
    <meta:user-defined meta:name="DCTERMS.W3CDTF/DCTERMS.available">2025-10-08</meta:user-defined>
    <meta:user-defined meta:name="DCTERMS.W3CDTF/OVERHEIDop.jaargang">2025</meta:user-defined>
    <meta:user-defined meta:name="OVERHEIDop.publicationIssue">434186</meta:user-defined>
    <meta:user-defined meta:name="OVERHEIDop.GmbID/DC.identifier">gmb-2025-434186</meta:user-defined>
    <meta:user-defined meta:name="OVERHEIDop.versieInformatie"/>
  </office:meta>
</office:document-meta>
</file>