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de Veiligheidsdag 2025 Soest op zaterdag 4 oktober 2025 aan Van Weedestraat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30 september 2025 (Verzonden op 1 oktober 2025) op grond van artikel 2:25 van de Algemene Plaatselijke Verordening Soest</text:p>
            <text:p text:style-name="common-al">vergunning heeft verleend voor het organiseren en houden van de Veiligheidsdag 2025 Soest op zaterdag 4 oktober 2025 van 10.00 uur tot 16.00 uur aan de van Weedestraat in Soest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3418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76069</meta:user-defined>
    <dc:language>nl</dc:language>
    <meta:user-defined meta:name="OVERHEIDop.locatietype/OVERHEIDop.gebiedsmarkering">Weg</meta:user-defined>
    <meta:user-defined meta:name="DC.title">Toestemming voor het organiseren en houden van de Veiligheidsdag 2025 Soest op zaterdag 4 oktober 2025 aan Van Weedestraat te Soe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80</meta:user-defined>
    <meta:user-defined meta:name="OVERHEIDop.GmbID/DC.identifier">gmb-2025-434180</meta:user-defined>
    <meta:user-defined meta:name="OVERHEIDop.versieInformatie"/>
  </office:meta>
</office:document-meta>
</file>