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argrietlaan 3, 9363 GR Marum, Verzoeklocatie 2025012700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5 heeft de gemeente Westerkwartier een melding ontvangen voor activiteiten waarvoor geen vergunningplicht geldt op de locatie Margrietlaan 3 in Marum. De melding is geregistreerd onder zaaknummer 202500985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41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098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Margrietlaan 3, 9363 GR Marum, Verzoeklocatie 2025012700161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18</meta:user-defined>
    <meta:user-defined meta:name="OVERHEIDop.GmbID/DC.identifier">gmb-2025-43418</meta:user-defined>
    <meta:user-defined meta:name="OVERHEIDop.versieInformatie"/>
  </office:meta>
</office:document-meta>
</file>