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Pompoen plukdagen in Oostwold op zaterdag 4 en zondag 5 oktober 2025 van 10.30 uur tot 16.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Evenementenvergunning voor ‘Pompoen plukdagen in Oostwold op zaterdag 4 en zondag 5 oktober 2025 van 10.30 uur tot 16.00 uur. Verleend en verzonden op 29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41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verleende Vergunning APV (Algemene plaatselijke verordening gemeente Oldambt) en/of Bijzondere Wetgeving voor ‘Pompoen plukdagen in Oostwold op zaterdag 4 en zondag 5 oktober 2025 van 10.30 uur tot 16.00 uur</meta:user-defined>
    <meta:user-defined meta:name="DCTERMS.W3CDTF/DCTERMS.available">2025-10-08</meta:user-defined>
    <meta:user-defined meta:name="DCTERMS.W3CDTF/OVERHEIDop.jaargang">2025</meta:user-defined>
    <meta:user-defined meta:name="OVERHEIDop.publicationIssue">434171</meta:user-defined>
    <meta:user-defined meta:name="OVERHEIDop.GmbID/DC.identifier">gmb-2025-434171</meta:user-defined>
    <meta:user-defined meta:name="OVERHEIDop.versieInformatie"/>
  </office:meta>
</office:document-meta>
</file>