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meterkast en aansluiting op de locatie Hoge Nieuwstraat 10 te Dordrecht zaaknummer 90035135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plaatsen van de meterkast en aansluiting op de locatie Hoge Nieuw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1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de meterkast en aansluiting op de locatie Hoge Nieuwstraat 10 te Dordrecht zaaknummer 9003513573</meta:user-defined>
    <meta:user-defined meta:name="DCTERMS.W3CDTF/DCTERMS.available">2025-10-08</meta:user-defined>
    <meta:user-defined meta:name="DCTERMS.W3CDTF/OVERHEIDop.jaargang">2025</meta:user-defined>
    <meta:user-defined meta:name="OVERHEIDop.publicationIssue">434167</meta:user-defined>
    <meta:user-defined meta:name="OVERHEIDop.GmbID/DC.identifier">gmb-2025-434167</meta:user-defined>
    <meta:user-defined meta:name="OVERHEIDop.versieInformatie"/>
  </office:meta>
</office:document-meta>
</file>