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ieuwe Hemweg 27 Amsterdam - Plaatsen  camerasysteem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camerasysteem.</text:p>
            <text:p text:style-name="common-al">Aanvrager: Qirion B.V.</text:p>
            <text:p text:style-name="common-al">Zaaknummer: OD2025-0012059</text:p>
            <text:p text:style-name="common-al">DSO nummer: 2025073000311</text:p>
            <text:p text:style-name="common-al">Uitkomst besluit: verleend</text:p>
            <text:p text:style-name="common-al">Datum besluit: 06-10-2025</text:p>
            <text:p text:style-name="common-al">Bezwaar in te dienen tot en met: 17-11-2025</text:p>
            <text:p text:style-name="common-al">Namens: Gemeente Amsterdam</text:p>
            <text:p text:style-name="common-al">Wilt u de gepubliceerde documenten behorende bij deze bekendmaking in zien, klik dan <text:a xlink:href="https://edataloket.odnzkg.nl/?q=%7B%22search%22%3A%22OD2025-0012059%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416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6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6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2059</meta:user-defined>
    <meta:user-defined meta:name="DCTERMS.abstract">het plaatsen van een camerasysteem op het transformatorstation Nieuwe Hemweg 27, Amster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Nieuwe Hemweg 27 Amsterdam - Plaatsen  camerasysteem</meta:user-defined>
    <meta:user-defined meta:name="DCTERMS.W3CDTF/DCTERMS.available">2025-10-08</meta:user-defined>
    <meta:user-defined meta:name="DCTERMS.W3CDTF/OVERHEIDop.jaargang">2025</meta:user-defined>
    <meta:user-defined meta:name="OVERHEIDop.publicationIssue">434166</meta:user-defined>
    <meta:user-defined meta:name="OVERHEIDop.GmbID/DC.identifier">gmb-2025-434166</meta:user-defined>
    <meta:user-defined meta:name="OVERHEIDop.versieInformatie"/>
  </office:meta>
</office:document-meta>
</file>