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containers 7-10 t/m 10-10 2025, Nieuwpoortslaan 21, 1815 L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ieuwpoortslaan 21, 1815 LJ Alkmaar<text:span text:style-name="nadrukvet">; </text:span>het plaatsen van containers 7-10 t/m 10-10 2025</text:p>
            <text:p text:style-name="common-al">
            
          </text:p>
            <text:p text:style-name="common-al">Datum ontvangst: 04-10-2025</text:p>
            <text:p text:style-name="common-al">Zaaknummer: 0000128281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4165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165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2813</meta:user-defined>
    <dc:language>nl</dc:language>
    <meta:user-defined meta:name="OVERHEIDop.locatietype/OVERHEIDop.gebiedsmarkering">Punt</meta:user-defined>
    <meta:user-defined meta:name="DC.title">Omgevingsvergunning aangevraagd: het plaatsen van containers 7-10 t/m 10-10 2025, Nieuwpoortslaan 21, 1815 LJ Alkmaar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165</meta:user-defined>
    <meta:user-defined meta:name="OVERHEIDop.GmbID/DC.identifier">gmb-2025-434165</meta:user-defined>
    <meta:user-defined meta:name="OVERHEIDop.versieInformatie"/>
  </office:meta>
</office:document-meta>
</file>