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entree van de winkel aan Vooreind 16a 5096BC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verbouwen van de entree van de winkel aan Vooreind 16a 5096BC Hulsel. Het kenmerk van de gemeente voor deze zaak is 1667555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3-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3416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6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6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557</meta:user-defined>
    <meta:user-defined meta:name="DCTERMS.abstract">verbouwen van de entree van de winke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de entree van de winkel aan Vooreind 16a 5096BC Hulsel</meta:user-defined>
    <meta:user-defined meta:name="DCTERMS.W3CDTF/DCTERMS.available">2025-10-08</meta:user-defined>
    <meta:user-defined meta:name="DCTERMS.W3CDTF/OVERHEIDop.jaargang">2025</meta:user-defined>
    <meta:user-defined meta:name="OVERHEIDop.publicationIssue">434164</meta:user-defined>
    <meta:user-defined meta:name="OVERHEIDop.GmbID/DC.identifier">gmb-2025-434164</meta:user-defined>
    <meta:user-defined meta:name="OVERHEIDop.versieInformatie"/>
  </office:meta>
</office:document-meta>
</file>