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kader armoede en schulden “We zien je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26 augustus 2025, Afdeling Sociale Zekerheid, registratienummer 2025.02867;</text:p>
            <text:p text:style-name="al"/>
            <text:p text:style-name="al">gelet op de Participatiewet; en de Wet gemeentelijke schuldhulpverlen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leidskader armoede en schulden “We zien je” vast te stellen, onder gelijktijdige intrekking van het Aanvalsplan Armoede en Schuldhulpverlening 2020-2024 “De Knoop Ontwarren”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3 sept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1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OVERHEIDop.referentienummer">2025.02867</meta:user-defined>
    <dc:language>nl</dc:language>
    <meta:user-defined meta:name="OVERHEIDop.locatietype/OVERHEIDop.gebiedsmarkering">Gemeente</meta:user-defined>
    <meta:user-defined meta:name="DC.title">Beleidskader armoede en schulden “We zien je”</meta:user-defined>
    <meta:user-defined meta:name="DCTERMS.W3CDTF/DCTERMS.available">2025-10-08</meta:user-defined>
    <meta:user-defined meta:name="OVERHEIDop.externeBijlage">Beleidskader armoede en schulden We zien je|exb-2025-36284</meta:user-defined>
    <meta:user-defined meta:name="DCTERMS.W3CDTF/OVERHEIDop.jaargang">2025</meta:user-defined>
    <meta:user-defined meta:name="OVERHEIDop.publicationIssue">434163</meta:user-defined>
    <meta:user-defined meta:name="OVERHEIDop.GmbID/DC.identifier">gmb-2025-434163</meta:user-defined>
    <meta:user-defined meta:name="OVERHEIDop.versieInformatie"/>
  </office:meta>
</office:document-meta>
</file>