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2468, Langendam 11A, 4374 AA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2468</text:p>
            <text:p text:style-name="common-al">De omschrijving van de zaak: het renoveren van de boerderij</text:p>
            <text:p text:style-name="common-al">De ontvangstdatum van de zaak: 6 december 2024</text:p>
            <text:p text:style-name="common-al">De globale locatie: Langendam 11A, 4374 AA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9 januar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41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68</meta:user-defined>
    <meta:user-defined meta:name="DCTERMS.abstract">Betreft: Beschikking verlenging beslistermijn op locatie Langendam 11A, 4374 AA Zoutelande</meta:user-defined>
    <dc:language>nl</dc:language>
    <meta:user-defined meta:name="OVERHEIDop.locatietype/OVERHEIDop.gebiedsmarkering">Vlak</meta:user-defined>
    <meta:user-defined meta:name="DC.title">Kennisgeving termijnverlenging Z2024-00002468, Langendam 11A, 4374 AA Zouteland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416</meta:user-defined>
    <meta:user-defined meta:name="OVERHEIDop.GmbID/DC.identifier">gmb-2025-43416</meta:user-defined>
    <meta:user-defined meta:name="OVERHEIDop.versieInformatie"/>
  </office:meta>
</office:document-meta>
</file>