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bouwen van bedrijfsunits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bouwen van bedrijfsunits aan . Kenmerk 1342832 en datum verlengingsbesluit 06-10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1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42832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bouwen van bedrijfsunits aa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59</meta:user-defined>
    <meta:user-defined meta:name="OVERHEIDop.GmbID/DC.identifier">gmb-2025-434159</meta:user-defined>
    <meta:user-defined meta:name="OVERHEIDop.versieInformatie"/>
  </office:meta>
</office:document-meta>
</file>