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oprichten van een ecologische schuurwoning, Eikeboomlaan 2 (nabij), 7215SB Jop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Eikeboomlaan 2 (nabij), 7215SB Joppe, het oprichten van een ecologische schuurwoning, Z2025-01229, 6 oktober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3415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5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5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229</meta:user-defined>
    <meta:user-defined meta:name="DCTERMS.abstract">Z2025-01229 Eikeboomlaan 2 (nabij), 7215SB Joppe</meta:user-defined>
    <dc:language>nl</dc:language>
    <meta:user-defined meta:name="OVERHEIDop.locatietype/OVERHEIDop.gebiedsmarkering">Vlak</meta:user-defined>
    <meta:user-defined meta:name="OVERHEIDop.locatietype/OVERHEIDop.gebiedsmarkering">Punt</meta:user-defined>
    <meta:user-defined meta:name="DC.title">Verlenging beslistermijn Omgevingsvergunning voor het oprichten van een ecologische schuurwoning, Eikeboomlaan 2 (nabij), 7215SB Joppe</meta:user-defined>
    <meta:user-defined meta:name="DCTERMS.W3CDTF/DCTERMS.available">2025-10-15</meta:user-defined>
    <meta:user-defined meta:name="DCTERMS.W3CDTF/OVERHEIDop.jaargang">2025</meta:user-defined>
    <meta:user-defined meta:name="OVERHEIDop.publicationIssue">434158</meta:user-defined>
    <meta:user-defined meta:name="OVERHEIDop.GmbID/DC.identifier">gmb-2025-434158</meta:user-defined>
    <meta:user-defined meta:name="OVERHEIDop.versieInformatie"/>
  </office:meta>
</office:document-meta>
</file>