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stmarkt Gendt op 14 december 2025 op het parkeerterrein Julianahof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Gendtse Winkeliers Vereniging, voor het organiseren van de Kerstmarkt Gendt op 14 december 2025 op het parkeerterrein Julianahof in Gendt, inclusief alcoholontheffing (29 september 2025) <text:span text:style-name="nadrukcur">6691AX</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415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5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5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Kerstmarkt Gendt op 14 december 2025 op het parkeerterrein Julianahof te Gendt</meta:user-defined>
    <meta:user-defined meta:name="DCTERMS.W3CDTF/DCTERMS.available">2025-10-08</meta:user-defined>
    <meta:user-defined meta:name="DCTERMS.W3CDTF/OVERHEIDop.jaargang">2025</meta:user-defined>
    <meta:user-defined meta:name="OVERHEIDop.publicationIssue">434154</meta:user-defined>
    <meta:user-defined meta:name="OVERHEIDop.GmbID/DC.identifier">gmb-2025-434154</meta:user-defined>
    <meta:user-defined meta:name="OVERHEIDop.versieInformatie"/>
  </office:meta>
</office:document-meta>
</file>