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20 oktober 2025 t/m 29 januari 2027 voor de verbouwing van het Lucas onderwijs, Vijverhof 7, 2271 GN Voorburg - kenmerk 00002305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20 oktober 2025 t/m 29 januari 2027 voor de verbouwing van het Lucas onderwijs.</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1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05954</meta:user-defined>
    <dc:language>nl</dc:language>
    <meta:user-defined meta:name="OVERHEIDop.locatietype/OVERHEIDop.gebiedsmarkering">Punt</meta:user-defined>
    <meta:user-defined meta:name="DC.title">Aanvraag voor het inrichten van een bouwplaats van 20 oktober 2025 t/m 29 januari 2027 voor de verbouwing van het Lucas onderwijs, Vijverhof 7, 2271 GN Voorburg - kenmerk 00002305954</meta:user-defined>
    <meta:user-defined meta:name="DCTERMS.W3CDTF/DCTERMS.available">2025-10-08</meta:user-defined>
    <meta:user-defined meta:name="DCTERMS.W3CDTF/OVERHEIDop.jaargang">2025</meta:user-defined>
    <meta:user-defined meta:name="OVERHEIDop.publicationIssue">434152</meta:user-defined>
    <meta:user-defined meta:name="OVERHEIDop.GmbID/DC.identifier">gmb-2025-434152</meta:user-defined>
    <meta:user-defined meta:name="OVERHEIDop.versieInformatie"/>
  </office:meta>
</office:document-meta>
</file>