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gemeenschappelijke bergingen bij nieuwe woongebouwen gemeente Alphen aan den Rij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heeft in de vergadering van 9 september 2025 de ‘Beleidsregel gemeenschappelijke bergingen bij nieuwe woongebouwen gemeente Alphen aan den Rijn 2025’ vastgesteld en de versie van 2020 ingetrokken. </text:p>
            <text:p text:style-name="al">Bij nieuwe woongebouwen is het uitgangspunt dat individuele bergruimte wordt gerealiseerd, onder andere voor de stalling van fietsen en scootmobielen. In deze beleidsregel staat onder welke voorwaarden het college een gemeenschappelijke berging een gelijkwaardig alternatief vindt voor het realiseren van individuele bergingen. De beleidsregel treedt in werking op 16 oktober 2025. </text:p>
            <text:p text:style-name="al">De beleidsregel ligt gedurende de periode van 16 oktober tot 26 november 2025 ter inzage bij de ontvangstbalie van het gemeentehuis in Alphen aan den Rijn. De beleidsregel kunt u met ingang van 16 oktober 2025 vinden op <text:a xlink:href="https://lokaleregelgeving.overheid.nl/CVDR745102/1" xlink:type="simple">www.overheid.nl</text:a>. Er is geen bezwaar mogelijk tegen deze beleidsregel.</text:p>
          </text:section>
        </text:section>
        <text:section text:name="regeling-sluiting_id1-3-2-3" text:style-name="regeling-sluiting">
          <text:section text:name="ondertekening_id1-3-2-3-1">
            <text:p><text:span text:style-name="functie">Burgemeester en wethouders van Alphen aan den Rijn, 15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415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15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Beleidsregel gemeenschappelijke bergingen bij nieuwe woongebouwen gemeente Alphen aan den Rijn 2025</meta:user-defined>
    <meta:user-defined meta:name="DCTERMS.W3CDTF/DCTERMS.available">2025-10-15</meta:user-defined>
    <meta:user-defined meta:name="DCTERMS.W3CDTF/OVERHEIDop.jaargang">2025</meta:user-defined>
    <meta:user-defined meta:name="OVERHEIDop.publicationIssue">434150</meta:user-defined>
    <meta:user-defined meta:name="OVERHEIDop.betreftRegeling">CVDR646325_1</meta:user-defined>
    <meta:user-defined meta:name="OVERHEIDop.GmbID/DC.identifier">gmb-2025-434150</meta:user-defined>
    <meta:user-defined meta:name="OVERHEIDop.versieInformatie"/>
  </office:meta>
</office:document-meta>
</file>