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Jacob Daalderstraat 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D) Jacob Daalderstraat 1 in Oosterend: zaaknummer 3641309 De nieuwbouw van een woning. </text:p>
            <text:p text:style-name="common-al">- De uiterste beslisdatum is 1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1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309 </meta:user-defined>
    <dc:language>nl</dc:language>
    <meta:user-defined meta:name="OVERHEIDop.locatietype/OVERHEIDop.gebiedsmarkering">Punt</meta:user-defined>
    <meta:user-defined meta:name="DC.title">Omgevingsvergunning Verlengen beslistermijn - Jacob Daalderstraat 1 in Oostere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147</meta:user-defined>
    <meta:user-defined meta:name="OVERHEIDop.GmbID/DC.identifier">gmb-2025-434147</meta:user-defined>
    <meta:user-defined meta:name="OVERHEIDop.versieInformatie"/>
  </office:meta>
</office:document-meta>
</file>