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kandelaberen van 10 bomen (Berken) , Het Roege Bos 53, 9745 DZ Groningen, Het Roege Bos 55, 9745 DZ Groningen, Het Roege Bos 56, 9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andelaberen van 10 bomen (Berken) aan Het Roege Bos 53 te Groningen Het Roege Bos 55 te Groningen Het Roege Bos 56 te Groningen Het Roege Bos 57 te Groningen Het Roege Bos 54 te Groningen Verzoeklocatie 2025092800224 </text:span>
          </text:p>
            <text:p text:style-name="common-al">De gemeente Groningen heeft een aanvraag voor een omgevingsvergunning reguliere procedure ontvangen. De vergunning is aangevraagd voor het kandelaberen van 10 bomen (Berken) aan Het Roege Bos 53  te Groningen Het Roege Bos 55  te Groningen Het Roege Bos 56  te Groningen Het Roege Bos 57  te Groningen Het Roege Bos 54  te Groningen Verzoeklocatie 2025092800224, dossiernummer GRN-00024468 </text:p>
            <text:p text:style-name="common-al">De volgende activiteiten zijn aangevraagd: </text:p>
            <text:p text:style-name="common-al">- Boom kappen of houtopstand vel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414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4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4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46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kandelaberen van 10 bomen (Berken) , Het Roege Bos 53, 9745 DZ Groningen, Het Roege Bos 55, 9745 DZ Groningen, Het Roege Bos 56, 9745</meta:user-defined>
    <meta:user-defined meta:name="DCTERMS.W3CDTF/DCTERMS.available">2025-10-08</meta:user-defined>
    <meta:user-defined meta:name="DCTERMS.W3CDTF/OVERHEIDop.jaargang">2025</meta:user-defined>
    <meta:user-defined meta:name="OVERHEIDop.publicationIssue">434146</meta:user-defined>
    <meta:user-defined meta:name="OVERHEIDop.GmbID/DC.identifier">gmb-2025-434146</meta:user-defined>
    <meta:user-defined meta:name="OVERHEIDop.versieInformatie"/>
  </office:meta>
</office:document-meta>
</file>