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100301428, Groenpoort, De Groene Ve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100301428, Groenpoort, De Groene Veste</text:span>
          </text:p>
            <text:p text:style-name="common-al">De gemeente Veenendaal heeft een aanvraag voor een omgevingsvergunning ontvangen. De vergunning is op 03-10-2025 aangevraagd voor het realiseren van 43 appartementen Groenpoort  voor de locatie Verzoeklocatie 2025100301428, Groenpoort, De Groene Veste en is geregistreerd onder het nummer CLZ-0001411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414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100301428, Groenpoort, De Groene Vest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41</meta:user-defined>
    <meta:user-defined meta:name="OVERHEIDop.GmbID/DC.identifier">gmb-2025-434141</meta:user-defined>
    <meta:user-defined meta:name="OVERHEIDop.versieInformatie"/>
  </office:meta>
</office:document-meta>
</file>