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station Kruiningen-Yerseke, aan de Stations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rukton Civiel Projecten B.V., Maarssen, voor mogelijke geluidhinder als gevolg van spoorherstel (verhogen perron) aan het station Kruiningen-Yerseke aan de Stationsweg in Kruiningen. Deze werkzaamheden zijn gepland in de nacht van zaterdag 8 februari 2025 van 01:00 uur tot 13.00 uur.</text:p>
            <text:p text:style-name="common-al"/>
            <text:p text:style-name="common-al">Via de spoorwerkcheck kan ook worden nagegaan welke werkzaamheden er zijn gepland (https://www.prorail.nl/wonen/spoorwerk-in-de-buurt).</text:p>
            <text:p text:style-name="common-al"/>
            <text:p text:style-name="common-al">Voor vragen over (het inzien van) het besluit kunt u contact opnemen met de heer Lievense van de afdeling Bouwen, Milieu en Handhaving. Hij is bereikbaar via ons centrale telefoonnummer 0113 395 000 of via ons e-mailadres gemeente@reimerswaal.nl.</text:p>
            <text:p text:style-name="common-al">Dit besluit is op 30 januari 2025 verzonden. Bewoners in de omgeving worden door Strukton Civiel Projecten B.V. of ProRail tijdig geïnformeerd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4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toestemming op grond van de Algemene Plaatselijke Verordening, station Kruiningen-Yerseke, aan de Stationsweg in Kruin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414</meta:user-defined>
    <meta:user-defined meta:name="OVERHEIDop.GmbID/DC.identifier">gmb-2025-43414</meta:user-defined>
    <meta:user-defined meta:name="OVERHEIDop.versieInformatie"/>
  </office:meta>
</office:document-meta>
</file>