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Intocht Sinterklaas op 16 november 2025, 15 november 2026, 14 november 2027, 19 november 2028 en 18 november 2029 op het Looveer, de Markt en rondgang door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ndernemersvereniging Huissen, voor het organiseren van de Intocht Sinterklaas op 16 november 2025, 15 november 2026, 14 november 2027, 19 november 2028 en 18 november 2029 op het Looveer, de Markt en rondgang door Huissen (26 september 2025) <text:span text:style-name="nadrukcur">685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413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3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3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Toestemming voor het organiseren van de Intocht Sinterklaas op 16 november 2025, 15 november 2026, 14 november 2027, 19 november 2028 en 18 november 2029 op het Looveer, de Markt en rondgang door Huissen</meta:user-defined>
    <meta:user-defined meta:name="DCTERMS.W3CDTF/DCTERMS.available">2025-10-08</meta:user-defined>
    <meta:user-defined meta:name="DCTERMS.W3CDTF/OVERHEIDop.jaargang">2025</meta:user-defined>
    <meta:user-defined meta:name="OVERHEIDop.publicationIssue">434139</meta:user-defined>
    <meta:user-defined meta:name="OVERHEIDop.GmbID/DC.identifier">gmb-2025-434139</meta:user-defined>
    <meta:user-defined meta:name="OVERHEIDop.versieInformatie"/>
  </office:meta>
</office:document-meta>
</file>