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obstakel op de openbare weg in de periode van 21 tot en met 24 oktober 2025 ter hoogte van Van Weedestraat 97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9 september 2025 (Verzonden op 29 september 2025) op grond van artikel 2:10 van de Algemene Plaatselijke Verordening een vergunning hebben verleend, voor het plaatsen van een obstakel op de openbare weg ter hoogte van de Van Weedestraat 97 te Soest in de periode van 21 oktober tot en met 24 oktober 2025.</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Sandra van As, Medewerker Publiekszaken. Bellen kan op werkdagen tot 12.30 uur op 035-609 34 11. Mailen kan via het contactformulier op soest.nl/contact. Tip: noem uw zaaknummer (1304301).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1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4301</meta:user-defined>
    <dc:language>nl</dc:language>
    <meta:user-defined meta:name="OVERHEIDop.locatietype/OVERHEIDop.gebiedsmarkering">Adres</meta:user-defined>
    <meta:user-defined meta:name="DC.title">Ontheffing voor het plaatsen van een obstakel op de openbare weg in de periode van 21 tot en met 24 oktober 2025 ter hoogte van Van Weedestraat 97 te Soest</meta:user-defined>
    <meta:user-defined meta:name="DCTERMS.W3CDTF/DCTERMS.available">2025-10-08</meta:user-defined>
    <meta:user-defined meta:name="DCTERMS.W3CDTF/OVERHEIDop.jaargang">2025</meta:user-defined>
    <meta:user-defined meta:name="OVERHEIDop.publicationIssue">434138</meta:user-defined>
    <meta:user-defined meta:name="OVERHEIDop.GmbID/DC.identifier">gmb-2025-434138</meta:user-defined>
    <meta:user-defined meta:name="OVERHEIDop.versieInformatie"/>
  </office:meta>
</office:document-meta>
</file>