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indig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hebben burgemeester en wethouders van de gemeente Hollands Kroon een aanvraag omgevingsvergunning ontvangen voor het uitvoeren van een gestuurde boring/ kruising Oom Keesweg - Noorderdijkweg in Wieringerwerf. </text:p>
            <text:p text:style-name="common-al">De aanvraag is geregistreerd onder nummer Z-572490. </text:p>
            <text:p text:style-name="common-al">
            <text:span text:style-name="nadrukcur"/>
          </text:p>
            <text:p text:style-name="common-al">
            <text:span text:style-name="nadrukcur">Beëindiging van de aanvraag omgevingsvergunning.</text:span>
          </text:p>
            <text:p text:style-name="common-al">Op basis van de resultaten van de beoordeling van de aanvraag heeft het bevoegd gezag van Hollands Kroon aangegeven dat de aanvrager een foutieve aanvraag omgevingsvergunning heeft ingediend. </text:p>
            <text:p text:style-name="common-al">De gestuurde boringen mag met een instemmingsbesluit ingediend worden via MOOR. De boring wordt dan beoordeeld inclusief het verkeerspla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413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3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3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72490</meta:user-defined>
    <meta:user-defined meta:name="DCTERMS.abstract">Aanvraag omgevingsvergunning stop gezet.</meta:user-defined>
    <dc:language>nl</dc:language>
    <meta:user-defined meta:name="OVERHEIDop.locatietype/OVERHEIDop.gebiedsmarkering">Vlak</meta:user-defined>
    <meta:user-defined meta:name="DC.title">Aanvraag omgevingsvergunning beeindigd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33</meta:user-defined>
    <meta:user-defined meta:name="OVERHEIDop.GmbID/DC.identifier">gmb-2025-434133</meta:user-defined>
    <meta:user-defined meta:name="OVERHEIDop.versieInformatie"/>
  </office:meta>
</office:document-meta>
</file>