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Boelenhoefseweg 1 (1A), 3828 N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Boelenhoefseweg 1 (1A), 3828 NX Hoogland</text:span>
          </text:p>
            <text:p text:style-name="common-al">De Gemeente Amersfoort heeft op 06-10-2025 een omgevingsvergunning verleend voor het bouwen van een woning op het perceel Boelenhoefseweg 1 (1A), 3828 NX Hoogland, met kenmerk CLZ-000155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0-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41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55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woning op het perceel Boelenhoefseweg 1 (1A), 3828 NX Hoogland</meta:user-defined>
    <meta:user-defined meta:name="DCTERMS.W3CDTF/DCTERMS.available">2025-10-08</meta:user-defined>
    <meta:user-defined meta:name="DCTERMS.W3CDTF/OVERHEIDop.jaargang">2025</meta:user-defined>
    <meta:user-defined meta:name="OVERHEIDop.publicationIssue">434120</meta:user-defined>
    <meta:user-defined meta:name="OVERHEIDop.GmbID/DC.identifier">gmb-2025-434120</meta:user-defined>
    <meta:user-defined meta:name="OVERHEIDop.versieInformatie"/>
  </office:meta>
</office:document-meta>
</file>