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Laagwaalderweg 21 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E) Laagwaalderweg 21 D in Oudeschild: zaaknummer 3642160 Het uitbreiden van een ligboxenstal. </text:p>
            <text:p text:style-name="common-al">- De uiterste beslisdatum is 9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1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160 </meta:user-defined>
    <dc:language>nl</dc:language>
    <meta:user-defined meta:name="OVERHEIDop.locatietype/OVERHEIDop.gebiedsmarkering">Adres</meta:user-defined>
    <meta:user-defined meta:name="DC.title">Omgevingsvergunning Verlengen beslistermijn - Laagwaalderweg 21 D in Oudeschil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119</meta:user-defined>
    <meta:user-defined meta:name="OVERHEIDop.GmbID/DC.identifier">gmb-2025-434119</meta:user-defined>
    <meta:user-defined meta:name="OVERHEIDop.versieInformatie"/>
  </office:meta>
</office:document-meta>
</file>