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verkeersles Streetwise ANWB op woensdag 8 oktober 2025 aan Valeriaanstraa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9 september 2025 (Verzonden op 29 september 2025) toestemming verleend aan de 3<text:span text:style-name="sup">e</text:span> van der Huchtschool om op woensdag 8 oktober 2025 een verkeersles Streetwise ANWB te houden van 07.30 uur tot 12.00 uur aan de Valeriaanstraat 169 tot en met 2013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van As, Medewerker Publiekszaken. Bellen kan op werkdagen tot 12.30 uur op 035-609 34 11. Mailen kan via het contactformulier op soest.nl/contact. Tip: noem uw zaaknummer (1304282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3411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04282</meta:user-defined>
    <dc:language>nl</dc:language>
    <meta:user-defined meta:name="OVERHEIDop.locatietype/OVERHEIDop.gebiedsmarkering">Weg</meta:user-defined>
    <meta:user-defined meta:name="DC.title">Toestemming voor het houden van een verkeersles Streetwise ANWB op woensdag 8 oktober 2025 aan Valeriaanstraat te Soe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18</meta:user-defined>
    <meta:user-defined meta:name="OVERHEIDop.GmbID/DC.identifier">gmb-2025-434118</meta:user-defined>
    <meta:user-defined meta:name="OVERHEIDop.versieInformatie"/>
  </office:meta>
</office:document-meta>
</file>