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erklaasoptocht Oosterblokker 16 november 2025</text:p>
      <text:section text:name="zakelijke-mededeling_id1-3-2" text:style-name="zakelijke-mededeling">
        <text:section text:name="zakelijke-mededeling-tekst_id1-3-2-1" text:style-name="zakelijke-mededeling-tekst">
          <text:section text:name="tekst_id1-3-2-1-1" text:style-name="tekst">
            <text:p text:style-name="common-al">Op 6 oktober 2025 is er een vergunning verleend voor de Sinterklaasoptocht Oosterblokker op 16 november 2025. Het evenement wordt gehouden volgens een route: vanaf de parkeerplaats aan de Oosterblokker 72,   via de Eland, de Eenhoorn, terug naar de Oosterblokker, de   Pennekamplaan, Essinglaan naar het eindpunt ; De Harmonie   aan de Oosterblokke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6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411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1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1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interklaasoptocht Oosterblokker 16 november 2025</meta:user-defined>
    <meta:user-defined meta:name="DCTERMS.W3CDTF/DCTERMS.available">2025-10-08</meta:user-defined>
    <meta:user-defined meta:name="DCTERMS.W3CDTF/OVERHEIDop.jaargang">2025</meta:user-defined>
    <meta:user-defined meta:name="OVERHEIDop.publicationIssue">434115</meta:user-defined>
    <meta:user-defined meta:name="OVERHEIDop.GmbID/DC.identifier">gmb-2025-434115</meta:user-defined>
    <meta:user-defined meta:name="OVERHEIDop.versieInformatie"/>
  </office:meta>
</office:document-meta>
</file>