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ingewaard maken op grond van artikel 4.112 Invoeringswet Omgevingswet jo. artikel 6.24 lid 3 Wet ruimtelijke ordening (oud) het volgende bekend: Op 18 september 2025 is er een overeenkomst over grondexploitatie ex artikel 6.24 lid 1 Wet ruimtelijke ordening (oud) gesloten. Het gaat over de locatie plaatselijk bekend tussen Baal en Het Veld in Angeren. </text:p>
            <text:p text:style-name="common-al">Deze overeenkomst heeft betrekking op de realisering van een windpark, genaamd “Windpark A15-Lingewaard”, met 3 turbines van in totaal maximaal 24 Megawatt. Voor deze ontwikkeling zal het omgevingsplan worden gewijzigd. In deze overeenkomst zijn afspraken vastgelegd over de ontwikkeling van het plan, de wijziging van het omgevingsplan en over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twee weken na de bekendmaking op deze site. U kunt ook een kopie ontvangen. Hiervoor moet u wel betalen. </text:p>
            <text:p text:style-name="common-al">De zakelijke beschrijving bevat informatie over de locatie-eisen en de hoogte van de exploitatiebijdrage. 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411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1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1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OVERHEIDop.locatietype/OVERHEIDop.gebiedsmarkering">Weg</meta:user-defined>
    <meta:user-defined meta:name="DC.title">Anterieure overeenkomst over grondexploitatie</meta:user-defined>
    <meta:user-defined meta:name="DCTERMS.W3CDTF/DCTERMS.available">2025-10-08</meta:user-defined>
    <meta:user-defined meta:name="DCTERMS.W3CDTF/OVERHEIDop.jaargang">2025</meta:user-defined>
    <meta:user-defined meta:name="OVERHEIDop.publicationIssue">434112</meta:user-defined>
    <meta:user-defined meta:name="OVERHEIDop.GmbID/DC.identifier">gmb-2025-434112</meta:user-defined>
    <meta:user-defined meta:name="OVERHEIDop.versieInformatie"/>
  </office:meta>
</office:document-meta>
</file>