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ingediende aanvraag omgevingsvergunning, het slopen en herbouwen van een woning, Bouwtelaan 26, 9686 VP Beerta</text:p>
      <text:section text:name="zakelijke-mededeling_id1-3-2" text:style-name="zakelijke-mededeling">
        <text:section text:name="zakelijke-mededeling-tekst_id1-3-2-1" text:style-name="zakelijke-mededeling-tekst">
          <text:section text:name="tekst_id1-3-2-1-1" text:style-name="tekst">
            <text:p text:style-name="common-al">In de publicatie van 1 oktober 2025 stond vermeld dat op 23 september 2025 een aanvraag omgevingsvergunning is ingediend voor het slopen en herbouwen van een woning aan de Bouwtelaan 46, 9686 VP in Beerta. Dit moet zijn: Bouwtelaan 26, 9686 VP Beerta.</text:p>
            <text:p text:style-name="common-al"/>
            <text:p text:style-name="common-al">Ter inzage liggende stukken:</text:p>
            <text:p text:style-name="common-al"/>
            <text:p text:style-name="common-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text:a xlink:href="mailto:info@gemeente-oldambt.nl" xlink:type="simple">info@gemeente-oldambt.nl</text:a>. Ook voor het digitaal toesturen van stukken worden kosten in rekening gebracht.</text:p>
            <text:p text:style-name="common-al">De ter inzage liggende stukken t.b.v. een <text:span text:style-name="nadrukondlijn">aanvraag</text:span> omgevingsvergunning (ingediende en nog niet beschikte) zijn alleen in te zien en worden <text:span text:style-name="nadrukondlijn">niet</text:span> toegezonden.</text:p>
            <text:p text:style-name="common-al"/>
            <text:p text:style-name="common-al">Winschoten, 8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411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1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1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Rectificatie, ingediende aanvraag omgevingsvergunning, het slopen en herbouwen van een woning, Bouwtelaan 26, 9686 VP Beerta</meta:user-defined>
    <meta:user-defined meta:name="DCTERMS.W3CDTF/DCTERMS.available">2025-10-08</meta:user-defined>
    <meta:user-defined meta:name="DCTERMS.W3CDTF/OVERHEIDop.jaargang">2025</meta:user-defined>
    <meta:user-defined meta:name="OVERHEIDop.publicationIssue">434111</meta:user-defined>
    <meta:user-defined meta:name="OVERHEIDop.GmbID/DC.identifier">gmb-2025-434111</meta:user-defined>
    <meta:user-defined meta:name="OVERHEIDop.versieInformatie"/>
  </office:meta>
</office:document-meta>
</file>