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kappen van 2 bomen aan Dorpsstraat 1-5 Aarlandervee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30-09-2025</text:span><text:span text:style-name="nadrukvet">28-07-2025</text:span>een omgevingsvergunning verleend. De gemeente geeft hiermee toestemming voor het kappen van 2 bomen aan Dorpsstraat 1-5 Aarlanderveen, geregistreerd onder nr. 0484362836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34110</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110</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110</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4843628368</meta:user-defined>
    <meta:user-defined meta:name="DCTERMS.abstract">Verleende vergunning voor het kappen van 2 bomen aan Dorpsstraat 1-5 Aarlanderveen</meta:user-defined>
    <dc:language>nl</dc:language>
    <meta:user-defined meta:name="OVERHEIDop.locatietype/OVERHEIDop.gebiedsmarkering">Vlak</meta:user-defined>
    <meta:user-defined meta:name="DC.title">Verleende vergunning voor het kappen van 2 bomen aan Dorpsstraat 1-5 Aarlanderveen</meta:user-defined>
    <meta:user-defined meta:name="DCTERMS.W3CDTF/DCTERMS.available">2025-10-08</meta:user-defined>
    <meta:user-defined meta:name="DCTERMS.W3CDTF/OVERHEIDop.jaargang">2025</meta:user-defined>
    <meta:user-defined meta:name="OVERHEIDop.publicationIssue">434110</meta:user-defined>
    <meta:user-defined meta:name="OVERHEIDop.GmbID/DC.identifier">gmb-2025-434110</meta:user-defined>
    <meta:user-defined meta:name="OVERHEIDop.versieInformatie"/>
  </office:meta>
</office:document-meta>
</file>