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ysteemloods ivm ontwikkelen van nieuwe spuitbank op de locatie Baanhoekweg 18 te Dordrecht zaaknummer 90035144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systeemloods ivm ontwikkelen van nieuwe spuitbank op de locatie Baanhoekweg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1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ysteemloods ivm ontwikkelen van nieuwe spuitbank op de locatie Baanhoekweg 18 te Dordrecht zaaknummer 9003514488</meta:user-defined>
    <meta:user-defined meta:name="DCTERMS.W3CDTF/DCTERMS.available">2025-10-08</meta:user-defined>
    <meta:user-defined meta:name="DCTERMS.W3CDTF/OVERHEIDop.jaargang">2025</meta:user-defined>
    <meta:user-defined meta:name="OVERHEIDop.publicationIssue">434109</meta:user-defined>
    <meta:user-defined meta:name="OVERHEIDop.GmbID/DC.identifier">gmb-2025-434109</meta:user-defined>
    <meta:user-defined meta:name="OVERHEIDop.versieInformatie"/>
  </office:meta>
</office:document-meta>
</file>