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oom, Kluinhaarsweg 12 8141M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Kluinhaarsweg 12 8141MH Heino</text:p>
            <text:p text:style-name="common-al">
            <text:span text:style-name="nadrukvet">Zaakomschrijving:</text:span> het kappen van 1 boom</text:p>
            <text:p text:style-name="common-al">
            <text:span text:style-name="nadrukvet">Zaaknummer:</text:span> 0177ESUITE590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09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0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409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90962025</meta:user-defined>
    <meta:user-defined meta:name="DCTERMS.abstract">het kappen van 1 boom</meta:user-defined>
    <dc:language>nl</dc:language>
    <meta:user-defined meta:name="OVERHEIDop.locatietype/OVERHEIDop.gebiedsmarkering">Vlak</meta:user-defined>
    <meta:user-defined meta:name="DC.title">Ontvangen aanvraag voor een omgevingsvergunning, het kappen van 1 boom, Kluinhaarsweg 12 8141MH Hein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97</meta:user-defined>
    <meta:user-defined meta:name="OVERHEIDop.GmbID/DC.identifier">gmb-2025-434097</meta:user-defined>
    <meta:user-defined meta:name="OVERHEIDop.versieInformatie"/>
  </office:meta>
</office:document-meta>
</file>