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trekken vergunning voor het geheel intrekken van de milieuvergunning op Burgemeester Aartslaan 16 5571T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intrekken vergunning ontvangen:</text:p>
            <text:p text:style-name="common-al">Zaaknummer: 17245795</text:p>
            <text:p text:style-name="common-al">Ontvangstdatum aanvraag: 01-07-2025</text:p>
            <text:p text:style-name="common-al">Plaats/adres: Burgemeester Aartslaan 16 5571TS Bergeijk</text:p>
            <text:p text:style-name="common-al">Omschrijving: het geheel intrekken van de milieuvergunning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40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95</meta:user-defined>
    <meta:user-defined meta:name="DCTERMS.abstract">geheel intrekken van de milieuvergunning</meta:user-defined>
    <dc:language>nl</dc:language>
    <meta:user-defined meta:name="OVERHEIDop.locatietype/OVERHEIDop.gebiedsmarkering">Punt</meta:user-defined>
    <meta:user-defined meta:name="DC.title">Ontvangen aanvraag intrekken vergunning voor het geheel intrekken van de milieuvergunning op Burgemeester Aartslaan 16 5571TS Berge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096</meta:user-defined>
    <meta:user-defined meta:name="OVERHEIDop.GmbID/DC.identifier">gmb-2025-434096</meta:user-defined>
    <meta:user-defined meta:name="OVERHEIDop.versieInformatie"/>
  </office:meta>
</office:document-meta>
</file>