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183 7671AW Vriezenveen, kappen van een esdoorn, ontvangen op 03-10-2025, zaaknummer TR-Z2025-001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om kappen of houtopstand vellen</text:p>
            <text:p text:style-name="common-al">
            <text:span text:style-name="nadrukvet">Waar:</text:span> Oosteinde 183 7671AW Vriezenveen</text:p>
            <text:p text:style-name="common-al">
            <text:span text:style-name="nadrukvet">Project:</text:span> kappen van een esdoorn</text:p>
            <text:p text:style-name="common-al">
            <text:span text:style-name="nadrukvet">Ingekomen:</text:span> 03-10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409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9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9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5-001499</meta:user-defined>
    <meta:user-defined meta:name="DCTERMS.abstract">kappen van een es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Oosteinde 183 7671AW Vriezenveen, kappen van een esdoorn, ontvangen op 03-10-2025, zaaknummer TR-Z2025-001499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093</meta:user-defined>
    <meta:user-defined meta:name="OVERHEIDop.GmbID/DC.identifier">gmb-2025-434093</meta:user-defined>
    <meta:user-defined meta:name="OVERHEIDop.versieInformatie"/>
  </office:meta>
</office:document-meta>
</file>