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KOSTENVERH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Bernheze maakt op grond van artikel 16.138 Omgevingswet bekend dat zij op 30 september 2025 een overeenkomst heeft gesloten over kostenverhaal. De overeenkomst heeft betrekking op de locaties Vorstenbosseweg 7 te Heeswijk – Dinther, kadastraal bekend gemeente Heeswijk, sectie F, nummer 1382, en de locatie Fokkershoek 21 te Heeswijk – Dinther, kadastraal bekend gemeente Heeswijk, sectie E, nummer 3363.</text:p>
            <text:p text:style-name="al"/>
            <text:p text:style-name="al">
            <text:span text:style-name="nadrukvet">Inzage</text:span>: De zakelijke beschrijving van deze overeenkomst ligt op grond van het bepaalde in artikel 12 Bekendmakingswet gedurende 6 weken, vanaf donderdag na de publicatie, op afspraak, ter inzage in het gemeentehuis, De Misse 6 te Heesch. </text:p>
            <text:p text:style-name="al"/>
            <text:p text:style-name="al">
            <text:span text:style-name="nadrukvet">Team</text:span>: Ruimtelijke Orden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3409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9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9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OVEREENKOMST OVER KOSTENVERHAAL</meta:user-defined>
    <meta:user-defined meta:name="DCTERMS.W3CDTF/DCTERMS.available">2025-10-08</meta:user-defined>
    <meta:user-defined meta:name="DCTERMS.W3CDTF/OVERHEIDop.jaargang">2025</meta:user-defined>
    <meta:user-defined meta:name="OVERHEIDop.publicationIssue">434090</meta:user-defined>
    <meta:user-defined meta:name="OVERHEIDop.GmbID/DC.identifier">gmb-2025-434090</meta:user-defined>
    <meta:user-defined meta:name="OVERHEIDop.versieInformatie"/>
  </office:meta>
</office:document-meta>
</file>