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Nieuwe Schulpweg 4a, 1935 EP Egmond-Binnen, het planologisch mogelijk maken van het permanente wonen in een recreatiewoning , verzenddatum 6 oktober 2025 (Z2025-00007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40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085</meta:user-defined>
    <meta:user-defined meta:name="DCTERMS.abstract">Nieuwe Schulpweg 4a, 1935 EP Egmond-Binnen, het planologisch mogelijk maken van het permanente wonen in een recreatiewoning , verzenddatum 6 oktober 2025 (Z2025-00007085)</meta:user-defined>
    <dc:language>nl</dc:language>
    <meta:user-defined meta:name="DC.title">Gemeente Bergen, aanvraag omgevingsvergunning (reguliere procedure) verleend, Nieuwe Schulpweg 4a, 1935 EP Egmond-Binnen, het planologisch mogelijk maken van het permanente wonen in een recreatiewoning , verzenddatum 6 oktober 2025 (Z2025-00007085)</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281</meta:user-defined>
    <meta:user-defined meta:name="OVERHEIDop.publicationIssue">434087</meta:user-defined>
    <meta:user-defined meta:name="OVERHEIDop.GmbID/DC.identifier">gmb-2025-434087</meta:user-defined>
    <meta:user-defined meta:name="OVERHEIDop.versieInformatie"/>
  </office:meta>
</office:document-meta>
</file>