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3 oktober 2025 tot en met  24 oktober 2025 ter hoogte van Banning Cocqgracht 14, 1445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n melding plaatsen container van 3 oktober 2025 tot en met  24 oktober 2025 ter hoogte van Banning Cocqgracht 14, 1445BX Purmerend ontvangen. De melding is geregistreerd onder zaaknummer Z2025-0000406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0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69</meta:user-defined>
    <meta:user-defined meta:name="DCTERMS.abstract">Betreft: melding op locatie Banning Cocqgracht thv nr 14, 1445BX Purmerend</meta:user-defined>
    <dc:language>nl</dc:language>
    <meta:user-defined meta:name="OVERHEIDop.locatietype/OVERHEIDop.gebiedsmarkering">Vlak</meta:user-defined>
    <meta:user-defined meta:name="DC.title">Melding plaatsen container van 3 oktober 2025 tot en met  24 oktober 2025 ter hoogte van Banning Cocqgracht 14, 1445BX Purmere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85</meta:user-defined>
    <meta:user-defined meta:name="OVERHEIDop.GmbID/DC.identifier">gmb-2025-434085</meta:user-defined>
    <meta:user-defined meta:name="OVERHEIDop.versieInformatie"/>
  </office:meta>
</office:document-meta>
</file>