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Fokkerstraat 1 2722NH Zoetermeer op 10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9-2025 is een aanvraag Omgevingsvergunning ontvangen voor het kappen van een boom op locatie Fokkerstraat 1 2722NH Zoetermeer. De aanvraag is geregistreerd onder zaaknummer 2025-12261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08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8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8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261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Fokkerstraat 1 2722NH Zoetermeer op 10-09-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83</meta:user-defined>
    <meta:user-defined meta:name="OVERHEIDop.GmbID/DC.identifier">gmb-2025-434083</meta:user-defined>
    <meta:user-defined meta:name="OVERHEIDop.versieInformatie"/>
  </office:meta>
</office:document-meta>
</file>