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lieuneutrale wijziging stalsysteem en beperkte verplaatsing bouwwerk, Wolvenkamerweg 6, 7152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aanvraag ontvangen voor het milieuneutrale wijziging stalsysteem en beperkte verplaatsing bouwwerk op locatie Wolvenkamerweg 6, 7152DC Eibergen. De aanvraag is geregistreerd onder zaaknummer Z2025-00001528. De aanvraag betreft de volgende activiteiten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408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1528</meta:user-defined>
    <meta:user-defined meta:name="DCTERMS.abstract">Betreft: Aanvraag op locatie Wolvenkamerweg 6, 7152DC Eibergen</meta:user-defined>
    <dc:language>nl</dc:language>
    <meta:user-defined meta:name="OVERHEIDop.locatietype/OVERHEIDop.gebiedsmarkering">Vlak</meta:user-defined>
    <meta:user-defined meta:name="DC.title">Aanvraag vergunning voor milieuneutrale wijziging stalsysteem en beperkte verplaatsing bouwwerk, Wolvenkamerweg 6, 7152DC Eiber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81</meta:user-defined>
    <meta:user-defined meta:name="OVERHEIDop.GmbID/DC.identifier">gmb-2025-434081</meta:user-defined>
    <meta:user-defined meta:name="OVERHEIDop.versieInformatie"/>
  </office:meta>
</office:document-meta>
</file>