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60, 3971GP Driebergen-Rijsenburg, het verkleinen winkel en realiseren twee wooneenheden (RX2025-00002369, 3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raaij 60, 3971GP Driebergen-Rijsenburg, het verkleinen winkel en realiseren twee wooneenheden (RX2025-00002369, 3 okto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407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7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7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369</meta:user-defined>
    <meta:user-defined meta:name="DCTERMS.abstract">Traaij 60, 3971GP Driebergen-Rijsenburg, het verkleinen winkel en realiseren twee wooneenheden (RX2025-00002369, 3 oktober 2025)</meta:user-defined>
    <dc:language>nl</dc:language>
    <meta:user-defined meta:name="OVERHEIDop.locatietype/OVERHEIDop.gebiedsmarkering">Vlak</meta:user-defined>
    <meta:user-defined meta:name="DC.title">Gemeente Utrechtse Heuvelrug, ingediende aanvraag omgevingsvergunning - Traaij 60, 3971GP Driebergen-Rijsenburg, het verkleinen winkel en realiseren twee wooneenheden (RX2025-00002369, 3 oktober 2025)</meta:user-defined>
    <meta:user-defined meta:name="DCTERMS.W3CDTF/DCTERMS.available">2025-10-08</meta:user-defined>
    <meta:user-defined meta:name="DCTERMS.W3CDTF/OVERHEIDop.jaargang">2025</meta:user-defined>
    <meta:user-defined meta:name="OVERHEIDop.publicationIssue">434078</meta:user-defined>
    <meta:user-defined meta:name="OVERHEIDop.GmbID/DC.identifier">gmb-2025-434078</meta:user-defined>
    <meta:user-defined meta:name="OVERHEIDop.versieInformatie"/>
  </office:meta>
</office:document-meta>
</file>