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zoek intrekken omgevingsvergunning voor ene milieubelastende activiteit en bijbehorende VVGB aan Stichtingseweg 27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seweg 27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zoek intrekken omgevingsvergunning milieubelastende activiteit en bijbehorende </text:p>
                    <text:p text:style-name="table_al">VVGB</text:p>
                  </table:table-cell>
                  <table:table-cell table:style-name="entry" table:number-rows-spanned="1" table:number-columns-spanned="1">
                    <text:p text:style-name="table_al">23 januari 2025</text:p>
                  </table:table-cell>
                  <table:table-cell table:style-name="entry" table:number-rows-spanned="1" table:number-columns-spanned="1">
                    <text:p text:style-name="table_al">470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40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4707-2025</meta:user-defined>
    <dc:language>nl</dc:language>
    <meta:user-defined meta:name="OVERHEIDop.locatietype/OVERHEIDop.gebiedsmarkering">Adres</meta:user-defined>
    <meta:user-defined meta:name="DC.title">Aanvraag verzoek intrekken omgevingsvergunning voor ene milieubelastende activiteit en bijbehorende VVGB aan Stichtingseweg 27 te Elsendo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407</meta:user-defined>
    <meta:user-defined meta:name="OVERHEIDop.GmbID/DC.identifier">gmb-2025-43407</meta:user-defined>
    <meta:user-defined meta:name="OVERHEIDop.versieInformatie"/>
  </office:meta>
</office:document-meta>
</file>