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van grond, H.M. Brouwerstraat, Winschoten (WST C 4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1/10/2025, Melding toepassen van grond, H.M. Brouwerstraat, Winschoten (WST C 4098)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0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Melding toepassen van grond, H.M. Brouwerstraat, Winschoten (WST C 4098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68</meta:user-defined>
    <meta:user-defined meta:name="OVERHEIDop.GmbID/DC.identifier">gmb-2025-434068</meta:user-defined>
    <meta:user-defined meta:name="OVERHEIDop.versieInformatie"/>
  </office:meta>
</office:document-meta>
</file>