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Bermershof ter hoogte van huisnummer 251 te Uden</text:p>
      <text:section text:name="regeling_id1-3-2" text:style-name="regeling">
        <text:section text:name="aanhef_id1-3-2-1" text:style-name="aanhef">
          <text:section text:name="context_id1-3-2-1-1" text:style-name="context">
            <text:p text:style-name="context.al">
            <text:span text:style-name="nadrukvet">79113-2025</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het bestuursakkoord 2022-2026 ingaat op de verduurzamingsambities van de Gemeente Maashorst; </text:p>
              </text:list-item>
              <text:list-item text:style-override="id1-3-2-1-3-4-8">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 De gemeente streeft naar een dekkend netwerk door invulling van de ‘wittevlekkenkaart’, plaatst laadpalen bij als de laaddruk hoog is en/of op verzoek;</text:p>
              </text:list-item>
            </text:list>
            <text:p text:style-name="considerans.al">
            <text:span text:style-name="nadrukcur">
              <text:span text:style-name="nadrukvet">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nl uit 2024. Zij hebben de marktontwikkelingen en beschikbare datasets rondom elektrische auto’s geanalyseerd. Elaadnl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cur">
              <text:span text:style-name="nadrukvet">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vet">
              <text:span text:style-name="nadrukcur">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Bermershof 251 voldoet aan de criteria zoals bovenstaand genoemd in de plaatsingscriteria;</text:p>
              </text:list-item>
              <text:list-item text:style-override="id1-3-2-1-3-14-2">
                <text:number>•</text:number>
                <text:p text:style-name="al"> in het CBS-raster van Bermershof 251 drie andere locaties voldoen aan de plaatsingscriteria en daarmee geschikt zijn voor het plaatsen van een laadpaal;</text:p>
              </text:list-item>
              <text:list-item text:style-override="id1-3-2-1-3-14-3">
                <text:number>•</text:number>
                <text:p text:style-name="al"> twee locaties liggen in het zuidelijke deel van het CBS-raster; </text:p>
              </text:list-item>
              <text:list-item text:style-override="id1-3-2-1-3-14-4">
                <text:number>•</text:number>
                <text:p text:style-name="al"> in het noordelijke deel van het CBS-raster één andere geschikte locatie gevonden is, bij Bermershof 501;</text:p>
              </text:list-item>
              <text:list-item text:style-override="id1-3-2-1-3-14-5">
                <text:number>•</text:number>
                <text:p text:style-name="al"> locatie Bermershof 251 zich aan een toegangsweg tot de wijk bevindt;</text:p>
              </text:list-item>
              <text:list-item text:style-override="id1-3-2-1-3-14-6">
                <text:number>•</text:number>
                <text:p text:style-name="al"> locatie Bermershof 501 zich verder in de wijk bevindt; </text:p>
              </text:list-item>
              <text:list-item text:style-override="id1-3-2-1-3-14-7">
                <text:number>•</text:number>
                <text:p text:style-name="al"> daarom locatie Bermershof 251 is gekozen als meest geschikte locatie van de 4 locaties; </text:p>
              </text:list-item>
              <text:list-item text:style-override="id1-3-2-1-3-14-8">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9">
                <text:number>•</text:number>
                <text:p text:style-name="al"> locatie Bermershof 251 in Uden zich in een CBS-raster bevindt waar 7 openbare laadpalen aanwezig zijn: aan Bermershof 201, Sieberg 605, Bermershof 251, Bermershof 821, Wijsthoek 602, Bijland 508 en Germenzeel 508; </text:p>
              </text:list-item>
              <text:list-item text:style-override="id1-3-2-1-3-14-10">
                <text:number>•</text:number>
                <text:p text:style-name="al"> het verbruik bij de openbare laadpalen dusdanig hoog is, dat plaatsing van extra laadpalen in het CBS-raster van locatie Bermershof 251 gerechtvaardigd is; </text:p>
              </text:list-item>
              <text:list-item text:style-override="id1-3-2-1-3-14-11">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het parkeerplaatsen zijn bevraagd door middel van een brief en gedurende 2 weken een bord is geplaatst met verwijzing naar het participatieplatform ‘Maashorst aan het Woord’; </text:p>
              </text:list-item>
              <text:list-item text:style-override="id1-3-2-1-3-16-2">
                <text:number>•</text:number>
                <text:p text:style-name="al"> een 5-tal omwonenden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Door het plaatsen van bord E08c uit bijlage 1 van het RVV 1990 met onderbord OB504 (met twee pijlen wijzend schuin naar onder) ter hoogte van Bermershof 251 in Uden 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2 oktober 2025 </text:span>
          </text:p>
          </text:section>
          <text:section text:name="ondertekening_id1-3-2-3-2">
            <text:p><text:span text:style-name="deze">Namens burgemeester en wethouders van gemeente Maashorst,</text:span></text:p>
          </text:section>
          <text:section text:name="ondertekening_id1-3-2-3-3">
            <text:p><text:span text:style-name="deze">M. Meihuizen, teammanager Civiele Techniek </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text:p>
          <text:p text:style-name="bezwaarschrift_al">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p>
          <text:p text:style-name="bezwaarschrift_al">
          <text:a xlink:href="https://loket.rechtspraak.nl/bestuursrecht" xlink:type="simple">
            <text:span text:style-name="nadrukondlijn">https://loket.rechtspraak.nl/bestuursrecht</text:span>
          </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406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6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6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Bermershof ter hoogte van huisnummer 251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9113-2025</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Bermershof ter hoogte van huisnummer 251 te Uden</meta:user-defined>
    <meta:user-defined meta:name="DCTERMS.W3CDTF/DCTERMS.available">2025-10-08</meta:user-defined>
    <meta:user-defined meta:name="DCTERMS.W3CDTF/OVERHEIDop.jaargang">2025</meta:user-defined>
    <meta:user-defined meta:name="OVERHEIDop.publicationIssue">434067</meta:user-defined>
    <meta:user-defined meta:name="OVERHEIDop.GmbID/DC.identifier">gmb-2025-434067</meta:user-defined>
    <meta:user-defined meta:name="OVERHEIDop.versieInformatie"/>
  </office:meta>
</office:document-meta>
</file>