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Kievitsbloem 18, 3621TV Breukelen - het vervangen van de dakkapel op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vangen van de dakkapel op de voorgevel op de locatie Kievitsbloem 18, 3621TV Breukelen.</text:p>
            <text:p text:style-name="common-al">Datum besluit: 6 oktober 2025</text:p>
            <text:p text:style-name="common-al">Zaaknummer: Z2025-00001877</text:p>
            <text:p text:style-name="common-al">U kunt bezwaar maken tot en met 19 november 2025</text:p>
            <text:p text:style-name="common-al">
            <text:span text:style-name="nadrukvet">Inzien</text:span>
          </text:p>
            <text:p text:style-name="common-al">U kunt de documenten met zaaknummer Z2025-00001877 tot 19 november 2025 inzien. Dit kan via de knop 'Bekijk documenten' aan de linkerkant van deze pagina, onder het kopje 'Extra informatie'. U kunt ook de link jeleefomgeving.nl/inzien/823214527/8f1c482b-7c28-4611-9d57-1a9c3e5e042e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9 nov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406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6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6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77</meta:user-defined>
    <meta:user-defined meta:name="DCTERMS.abstract">Betreft: Beschikking op aanvraag op locatie Kievitsbloem 18, 3621TV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Kievitsbloem 18, 3621TV Breukelen - het vervangen van de dakkapel op de voorgevel</meta:user-defined>
    <meta:user-defined meta:name="OVERHEIDop.datumEindeReactietermijn">2025-11-19</meta:user-defined>
    <meta:user-defined meta:name="OVERHEIDop.terinzageleggingBG">https://jeleefomgeving.nl/inzien/823214527/8f1c482b-7c28-4611-9d57-1a9c3e5e042e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4062</meta:user-defined>
    <meta:user-defined meta:name="OVERHEIDop.GmbID/DC.identifier">gmb-2025-434062</meta:user-defined>
    <meta:user-defined meta:name="OVERHEIDop.versieInformatie"/>
  </office:meta>
</office:document-meta>
</file>