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0, 22 en 2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B) Gerritslanderdijkje 20, 22 en 24 in Den Burg: zaaknummer 3662548 De herontwikkeling van recreatieterrein Bloemwijk (ontvangen 23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0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54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Gerritslanderdijkje 20, 22 en 24 in Den 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060</meta:user-defined>
    <meta:user-defined meta:name="OVERHEIDop.GmbID/DC.identifier">gmb-2025-434060</meta:user-defined>
    <meta:user-defined meta:name="OVERHEIDop.versieInformatie"/>
  </office:meta>
</office:document-meta>
</file>