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't Rindel 100 t/m 158, 8303 TA Emmeloord: het bouwen van 30 Tiny hou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is een Omgevingsvergunning verleend voor deze locatie. Het gaat om het bouwen van 30 Tiny house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340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0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5</meta:user-defined>
    <meta:user-defined meta:name="DCTERMS.abstract">'t Rindel 100 t/m 158, 8303 TA Emmeloord: Omgevingsvergunning 30 januari 2025 het bouwen van 30 Tiny houses</meta:user-defined>
    <dc:language>nl</dc:language>
    <meta:user-defined meta:name="OVERHEIDop.locatietype/OVERHEIDop.gebiedsmarkering">Vlak</meta:user-defined>
    <meta:user-defined meta:name="DC.title">Besluit omgevingsvergunning 't Rindel 100 t/m 158, 8303 TA Emmeloord: het bouwen van 30 Tiny houses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06</meta:user-defined>
    <meta:user-defined meta:name="OVERHEIDop.GmbID/DC.identifier">gmb-2025-43406</meta:user-defined>
    <meta:user-defined meta:name="OVERHEIDop.versieInformatie"/>
  </office:meta>
</office:document-meta>
</file>